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</style:style>
    <style:style style:name="T2" style:parent-style-name="Hypertextovéprepojenie" style:family="text">
      <style:text-properties style:font-name="Times New Roman" fo:font-size="12pt" style:font-size-asian="12pt" style:font-size-complex="12pt"/>
    </style:style>
    <style:style style:name="T3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a xlink:href="https://www.youtube.com/watch?v=wkXh3xmQKQo&amp;feature=youtu.be" office:target-frame-name="_top" xlink:show="replace"><text:span text:style-name="T2">https://www.youtube.com/watch?v=wkXh3xmQKQo&amp;feature=youtu.be</text:span></text:a><text:span text:style-name="T3">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0-04-10T18:29:00Z</meta:creation-date>
    <dc:date>2020-04-10T18:39:00Z</dc:date>
    <meta:template xlink:href="Normal" xlink:type="simple"/>
    <meta:editing-cycles>1</meta:editing-cycles>
    <meta:editing-duration>PT360S</meta:editing-duration>
    <meta:document-statistic meta:page-count="1" meta:paragraph-count="1" meta:word-count="20" meta:character-count="139" meta:row-count="1" meta:non-whitespace-character-count="120"/>
  </office:meta>
</office:document-meta>
</file>